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16.718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3" style:family="table-row">
      <style:table-row-properties style:min-row-height="7.43cm" fo:keep-together="auto"/>
    </style:style>
    <style:style style:name="P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00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景文科技大學服務學習課程期末綜合反思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景文科技大學 <text:s/>　學年度第 <text:s/>　學期服務學習課程期末綜合反思表</text:span></text:p>
          </table:table-cell>
        </table:table-row>
        <table:table-row table:style-name="表格1.2">
          <table:table-cell table:style-name="表格1.A1" office:value-type="string">
            <text:p text:style-name="P1">課程名稱：<text:tab/><text:tab/><text:tab/><text:tab/><text:tab/><text:tab/></text:p>
            <text:p text:style-name="P1">填表人姓名： <text:s text:c="7"/><text:tab/> 系級：<text:tab/> <text:tab/><text:tab/><text:tab/><text:tab/>學號：</text:p>
          </table:table-cell>
        </table:table-row>
        <table:table-row table:style-name="表格1.3">
          <table:table-cell table:style-name="表格1.A1" office:value-type="string">
            <text:p text:style-name="P1">在服務學習課程中，我獲得的最大快樂與痛苦/挫折各是什麼？ </text:p>
            <text:p text:style-name="P1">（建立友誼？幫助他人？被需要？時間不夠？期望過高？）</text:p>
          </table:table-cell>
        </table:table-row>
        <table:table-row table:style-name="表格1.3">
          <table:table-cell table:style-name="表格1.A1" office:value-type="string">
            <text:p text:style-name="P1">服務學習課程中，我最大的收獲/學習是什麼？</text:p>
            <text:p text:style-name="P1">（包容力、尊重他人、了解服務真諦、服務技巧進步、反思與追求社會正義）</text:p>
          </table:table-cell>
        </table:table-row>
        <table:table-row table:style-name="表格1.3">
          <table:table-cell table:style-name="表格1.A1" office:value-type="string">
            <text:p text:style-name="P1">你覺得（社會）服務的理念/內涵是什麼？為什麼我們需要有服務學習課程？</text:p>
            <text:p text:style-name="P1">對本服務學習課程的心得感想為何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6T10:16:00</meta:creation-date>
    <dc:creator>USER</dc:creator>
    <dc:date>2018-09-06T10:16:00</dc:date>
    <meta:print-date>2013-12-16T11:34:00</meta:print-date>
    <meta:editing-cycles>2</meta:editing-cycles>
    <meta:document-statistic meta:table-count="1" meta:image-count="0" meta:object-count="0" meta:page-count="1" meta:paragraph-count="10" meta:word-count="220" meta:character-count="249" meta:non-whitespace-character-count="220"/>
    <meta:generator>NDC_ODF_Application_Tools/1.0.2$Windows_X86_64 LibreOffice_project/e7b18eac6983b57cd36244d0d7751dceefe72182</meta:generator>
  </office:meta>
</office:document-meta>
</file>