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24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cm" fo:margin-bottom="0.494cm" loext:contextual-spacing="false" fo:line-height="0.564cm" fo:text-align="center" style:justify-single-word="false" style:page-number="auto"/>
    </style:style>
    <style:style style:name="P5" style:family="paragraph" style:parent-style-name="Standard">
      <style:paragraph-properties fo:margin-left="0.847cm" fo:margin-right="0cm" fo:line-height="150%" fo:text-indent="-0.847cm" style:auto-text-indent="false"/>
    </style:style>
    <style:style style:name="P6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905cm" fo:margin-right="0cm" fo:line-height="150%" fo:text-indent="-1.482cm" style:auto-text-indent="false"/>
    </style:style>
    <style:style style:name="P9" style:family="paragraph" style:parent-style-name="Standard">
      <style:paragraph-properties fo:margin-left="1.905cm" fo:margin-right="0cm" fo:line-height="150%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0.423cm" fo:margin-right="0cm" fo:line-height="150%" fo:text-indent="0cm" style:auto-text-indent="false"/>
    </style:style>
    <style:style style:name="P11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line-height="150%" fo:text-indent="0.423cm" style:auto-text-indent="false"/>
    </style:style>
    <style:style style:name="P14" style:family="paragraph" style:parent-style-name="Standard">
      <style:paragraph-properties fo:margin-left="1.27cm" fo:margin-right="0cm" fo:line-height="150%" fo:text-indent="-0.847cm" style:auto-text-indent="false"/>
    </style:style>
    <style:style style:name="P15" style:family="paragraph" style:parent-style-name="Standard">
      <style:paragraph-properties fo:margin-left="1.27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411cm" fo:margin-right="0cm" fo:line-height="150%" fo:text-indent="-0.988cm" style:auto-text-indent="false"/>
    </style:style>
    <style:style style:name="P17" style:family="paragraph" style:parent-style-name="Standard">
      <style:paragraph-properties fo:margin-left="0cm" fo:margin-right="0cm" fo:line-height="150%" fo:text-indent="7.832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景文科技大學服務學習合作協議書</text:span></text:p>
      <text:p text:style-name="P5"><text:span text:style-name="T4">一、景文科技大學(以下簡稱本校)與</text:span><text:span text:style-name="T5"> <text:s text:c="17"/></text:span><text:span text:style-name="T4">(以下簡稱機構)基於「服務奉獻，學習無限：由服務中學習與培養新世紀核心能力」之理念，本於互惠、互助與平等之原則，特立此合作協議書。</text:span></text:p>
      <text:p text:style-name="P5"><text:span text:style-name="T4">二、為具體推動上述理念，本校與機構願意透過結盟與合作，共同推動下列</text:span><text:span text:style-name="T2">目標：</text:span></text:p>
      <text:p text:style-name="P9"><text:span text:style-name="T3">（一）、藉由服務學習促進學生的社會與公民責任、服務技能、個人發展及在</text:span><text:span text:style-name="T8"> <text:s text:c="2"/></text:span><text:span text:style-name="T3">真實生活情境的學習能力，增進反思學習能力，重塑學生服務價值觀。</text:span></text:p>
      <text:p text:style-name="P11"><text:span text:style-name="T4">（二）</text:span><text:span text:style-name="T3">、</text:span><text:span text:style-name="T2">提供資源，培養學生各項參與技巧訓練。</text:span></text:p>
      <text:p text:style-name="P8"><text:span text:style-name="T3">（三）、突破大學教育以往於「認知」和「技能」方面的學習發展的困境，提昇學生人格發展的「情」、「意」與「態度」。</text:span></text:p>
      <text:p text:style-name="P9"><text:span text:style-name="T3">（四）、將人本關懷之服務精神融入於專業之陶冶中，創造師生更深刻之學習</text:span><text:span text:style-name="T8"> <text:s/></text:span><text:span text:style-name="T3">經驗，引發更多之學習反省。</text:span></text:p>
      <text:p text:style-name="P9"><text:span text:style-name="T3">（五）、健全學生發展專業並同時能體驗生活，關懷週遭環境，培養健康人格的成長機會。</text:span></text:p>
      <text:p text:style-name="P6"><text:span text:style-name="T4">三、雙方合作範圍包括本校學生參與服務學習計畫、種子教師培育、提供服務 <text:s text:c="2"/>場域及機構認證等。</text:span></text:p>
      <text:p text:style-name="P1"><text:span text:style-name="T4">四、經費：由教育部經費補助或本校自行編列。</text:span></text:p>
      <text:p text:style-name="P7">五、其他相關注意事項：</text:p>
      <text:p text:style-name="P9"><text:span text:style-name="T3">（一）、</text:span><text:span text:style-name="T4">雙方共同研商服務所需人力及器材、機構招募參加人員並提供活動所需場地。</text:span></text:p>
      <text:p text:style-name="P9"><text:span text:style-name="T3">（二）、</text:span><text:span text:style-name="T4">合作期間本校將派員實地觀察、瞭解執行情形，並於活動前協商服務活動日程表及相關內容，以利評估成效。</text:span></text:p>
      <text:p text:style-name="P9"><text:span text:style-name="T3">（三）、</text:span><text:span text:style-name="T4">本校辦理檢討會或成果發表時，得邀請機構參與觀摩交流，以促進服務學習成效。</text:span></text:p>
      <text:p text:style-name="P6"><text:span text:style-name="T4">六、如因不可抗力因素，未依計畫書內容及協議書事項執行，雙方於溝通協調後可酌予變更，如未經報備核可，變更計畫內容，雙方皆可視情況於成果發表時，提出意見進行討論。</text:span></text:p>
      <text:p text:style-name="P6"><text:span text:style-name="T4">七、</text:span><text:span text:style-name="T2">本協議書一式二份，由雙方各執壹份為憑，雙方有意停止合作前一個月應以</text:span><text:soft-page-break/><text:span text:style-name="T2">書面通知對方。</text:span></text:p>
      <text:p text:style-name="P5"><text:span text:style-name="T2">八、聯繫窗口</text:span></text:p>
      <text:list xml:id="list8035182109923552209" text:style-name="WW8Num24">
        <text:list-item>
          <text:p text:style-name="P2"><text:span text:style-name="T2">景文科技大學：</text:span><text:span text:style-name="T7"> <text:s text:c="19"/></text:span><text:span text:style-name="T2">，電話：（</text:span><text:span text:style-name="T7"> <text:s/></text:span><text:span text:style-name="T2">）</text:span><text:span text:style-name="T7"> <text:s text:c="16"/></text:span><text:span text:style-name="T2">傳真：</text:span><text:span text:style-name="T7"> <text:s text:c="22"/></text:span><text:span text:style-name="T2">，電子信箱：</text:span></text:p>
        </text:list-item>
        <text:list-item>
          <text:p text:style-name="P2"><text:span text:style-name="T2">服務機構：</text:span><text:span text:style-name="T7"> <text:s text:c="19"/></text:span><text:span text:style-name="T2">電</text:span><text:span text:style-name="T7"> <text:s text:c="3"/></text:span><text:span text:style-name="T2">話：</text:span><text:span text:style-name="T7"> <text:s text:c="16"/></text:span></text:p>
        </text:list-item>
      </text:list>
      <text:p text:style-name="P13"><text:span text:style-name="T7"><text:s text:c="2"/></text:span><text:span text:style-name="T2">傳真：</text:span><text:span text:style-name="T7"> <text:s text:c="23"/></text:span><text:span text:style-name="T2">電子信箱：</text:span></text:p>
      <text:p text:style-name="P3"/>
      <text:p text:style-name="P12"><draw:line text:anchor-type="char" draw:z-index="1" draw:style-name="gr2" draw:text-style-name="P18" svg:x1="0cm" svg:y1="0cm" svg:x2="14.605cm" svg:y2="0cm"><text:p/></draw:line>服 務 機 構：</text:p>
      <text:p text:style-name="P14"><text:span text:style-name="T4">授權代表人 ： <text:s/></text:span></text:p>
      <text:p text:style-name="P12">代 <text:s/>表 <text:s/>人 ：</text:p>
      <text:p text:style-name="P10"><text:span text:style-name="T4">地 <text:s text:c="3"/>址： </text:span></text:p>
      <text:p text:style-name="P14"><text:span text:style-name="T4">電 <text:s text:c="3"/>話：( <text:s/>)</text:span></text:p>
      <text:p text:style-name="P14"><text:span text:style-name="T4">傳 <text:s text:c="3"/>真：( <text:s/>)</text:span></text:p>
      <text:p text:style-name="P15"><draw:line text:anchor-type="char" draw:z-index="0" draw:style-name="gr1" draw:text-style-name="P18" svg:x1="0cm" svg:y1="0cm" svg:x2="14.605cm" svg:y2="0cm"><text:p/></draw:line>學 校 全 名：景文科技大學</text:p>
      <text:p text:style-name="P14"><text:span text:style-name="T4">授權代表人 ：洪久賢</text:span></text:p>
      <text:p text:style-name="P16"><text:span text:style-name="T6">代 <text:s text:c="3"/>表 <text:s text:c="3"/>人 ：</text:span></text:p>
      <text:p text:style-name="P14"><text:span text:style-name="T4">地 <text:s text:c="3"/>址：新北市新店市安忠路99號</text:span></text:p>
      <text:p text:style-name="P14"><text:span text:style-name="T4">電 <text:s text:c="3"/>話： (02)8212-2000 <text:s text:c="5"/></text:span></text:p>
      <text:p text:style-name="P14"><text:span text:style-name="T4">傳 <text:s text:c="3"/>真： (02)8212-2070 <text:s text:c="13"/></text:span></text:p>
      <text:p text:style-name="P17"><text:span text:style-name="T4"><text:s text:c="3"/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text-autospace="none"/>
      <style:text-properties style:font-name="Arial" fo:font-family="Arial" style:font-family-generic="swiss" style:font-pitch="variable" fo:font-size="18pt" fo:language="zh" fo:country="TW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style:font-name="Arial" fo:font-family="Arial" style:font-family-generic="swiss" style:font-pitch="variable" fo:font-size="14pt" fo:language="zh" fo:country="TW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3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3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bullet text:level="2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9-06T10:18:00</meta:creation-date>
    <dc:creator>USER</dc:creator>
    <dc:date>2018-09-06T10:18:00</dc:date>
    <meta:print-date>2014-01-08T15:00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815" meta:character-count="1088" meta:non-whitespace-character-count="840"/>
    <meta:generator>NDC_ODF_Application_Tools/1.0.2$Windows_X86_64 LibreOffice_project/e7b18eac6983b57cd36244d0d7751dceefe72182</meta:generator>
  </office:meta>
</office:document-meta>
</file>