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B0000089BA2190025EF90417B.jpg" manifest:media-type="image/jpeg"/>
  <manifest:file-entry manifest:full-path="Pictures/10000000000000F5000000323BCC650C4EA7B7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5" style:family="paragraph" style:parent-style-name="Standard">
      <style:paragraph-properties fo:margin-left="0.212cm" fo:margin-right="0cm" fo:margin-top="0.318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387cm" fo:margin-right="0cm" fo:margin-top="0.413cm" fo:margin-bottom="0cm" loext:contextual-spacing="false" fo:text-indent="-0.635cm" style:auto-text-indent="false"/>
    </style:style>
    <style:style style:name="P7" style:family="paragraph" style:parent-style-name="Standard">
      <style:paragraph-properties fo:margin-left="3.387cm" fo:margin-right="0cm" fo:margin-top="0.413cm" fo:margin-bottom="0cm" loext:contextual-spacing="false" fo:text-indent="-0.635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margin-left="0.002cm" fo:margin-right="0cm" fo:margin-top="0.413cm" fo:margin-bottom="0cm" loext:contextual-spacing="false" fo:text-indent="2.762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9" style:family="paragraph" style:parent-style-name="Standard">
      <style:paragraph-properties fo:margin-left="0cm" fo:margin-right="0cm" fo:margin-top="0.318cm" fo:margin-bottom="0cm" loext:contextual-spacing="false" fo:text-indent="2.755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影像1" text:anchor-type="as-char" svg:width="9.58cm" svg:height="1.963cm" draw:z-index="0"><draw:image xlink:href="Pictures/10000000000000F5000000323BCC650C4EA7B7A2.jpg" xlink:type="simple" xlink:show="embed" xlink:actuate="onLoad"/></draw:frame><draw:frame draw:style-name="fr2" draw:name="影像2" text:anchor-type="as-char" svg:width="4.946cm" svg:height="4.849cm" draw:z-index="1"><draw:image xlink:href="Pictures/10000000000008CB0000089BA2190025EF90417B.jpg" xlink:type="simple" xlink:show="embed" xlink:actuate="onLoad"/></draw:frame></text:p>
      <text:p text:style-name="Standard"/>
      <text:p text:style-name="P5"><text:span text:style-name="T1">服務學習課程報告</text:span></text:p>
      <text:p text:style-name="P5"><text:span text:style-name="T2"><text:s/>教師評分：____________</text:span></text:p>
      <text:p text:style-name="P2"/>
      <text:p text:style-name="P7">課程名稱：</text:p>
      <text:p text:style-name="P6"><text:span text:style-name="T2">系 <text:s text:c="3"/>級：</text:span></text:p>
      <text:p text:style-name="P8">指導老師：</text:p>
      <text:p text:style-name="P7">學生姓名：</text:p>
      <text:p text:style-name="P7">學 <text:s text:c="3"/>號：</text:p>
      <text:p text:style-name="P9">服務地點：</text:p>
      <text:p text:style-name="P3"/>
      <text:p text:style-name="P4"><text:span text:style-name="T4">服務時間：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課外活動指導組</meta:initial-creator>
    <meta:creation-date>2018-09-06T09:52:00</meta:creation-date>
    <dc:creator>USER</dc:creator>
    <dc:date>2018-09-14T10:38:00</dc:date>
    <meta:print-date>2008-06-23T00:50:00</meta:print-date>
    <meta:editing-cycles>3</meta:editing-cycles>
    <meta:editing-duration>PT3M</meta:editing-duration>
    <meta:document-statistic meta:table-count="0" meta:image-count="2" meta:object-count="0" meta:page-count="1" meta:paragraph-count="11" meta:word-count="51" meta:character-count="77" meta:non-whitespace-character-count="62"/>
    <meta:generator>NDC_ODF_Application_Tools/1.0.2$Windows_X86_64 LibreOffice_project/e7b18eac6983b57cd36244d0d7751dceefe72182</meta:generator>
  </office:meta>
</office:document-meta>
</file>