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 Std W5" svg:font-family="'華康行書體 Std W5', 細明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1cm" fo:margin-left="-0.058cm" table:align="left" style:writing-mode="lr-tb"/>
    </style:style>
    <style:style style:name="表格1.A" style:family="table-column">
      <style:table-column-properties style:column-width="3.923cm"/>
    </style:style>
    <style:style style:name="表格1.B" style:family="table-column">
      <style:table-column-properties style:column-width="8.393cm"/>
    </style:style>
    <style:style style:name="表格1.C" style:family="table-column">
      <style:table-column-properties style:column-width="1.217cm"/>
    </style:style>
    <style:style style:name="表格1.1" style:family="table-row">
      <style:table-row-properties style:min-row-height="1.6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0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min-row-height="0.834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2.923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33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33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33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fo:color="#0033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33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33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fo:color="#0033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fo:color="#0033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3300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3300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margin-left="0cm" fo:margin-right="0cm" style:line-height-at-least="0cm" fo:text-indent="3.179cm" style:auto-text-indent="false"/>
    </style:style>
    <style:style style:name="P16" style:family="paragraph" style:parent-style-name="Standard">
      <style:paragraph-properties fo:margin-left="0cm" fo:margin-right="0cm" style:line-height-at-least="0cm" fo:text-indent="3.179cm" style:auto-text-indent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17" style:family="paragraph" style:parent-style-name="Standard" style:master-page-name="Standard">
      <style:paragraph-properties fo:margin-left="0cm" fo:margin-right="0cm" style:line-height-at-least="0cm" fo:text-indent="3.179cm" style:auto-text-indent="false" style:page-number="auto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  <style:text-properties fo:color="#0033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739cm" fo:margin-right="0cm" style:line-height-at-least="0cm" fo:text-align="justify" style:justify-single-word="false" fo:text-indent="-0.494cm" style:auto-text-indent="false"/>
      <style:text-properties fo:color="#0033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369cm" fo:margin-right="0cm" style:line-height-at-least="0cm" fo:text-align="justify" style:justify-single-word="false" fo:text-indent="-0.123cm" style:auto-text-indent="false"/>
      <style:text-properties fo:color="#0033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37cm" fo:margin-right="0cm" style:line-height-at-least="0cm" fo:text-align="justify" style:justify-single-word="false" fo:text-indent="-0.37cm" style:auto-text-indent="false" style:snap-to-layout-grid="false"/>
      <style:text-properties fo:color="#0033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fo:color="#003300" fo:font-size="14pt" style:font-name-asian="標楷體" style:font-size-asian="14pt" style:font-size-complex="14pt"/>
    </style:style>
    <style:style style:name="T6" style:family="text">
      <style:text-properties fo:color="#003300" fo:font-size="14pt" style:font-size-asian="14pt" style:font-size-complex="14pt"/>
    </style:style>
    <style:style style:name="T7" style:family="text">
      <style:text-properties fo:color="#003300" fo:font-size="14pt" style:font-name-asian="Times New Roman" style:font-size-asian="14pt" style:font-size-complex="14pt"/>
    </style:style>
    <style:style style:name="T8" style:family="text">
      <style:text-properties fo:color="#003300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33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3300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3300"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color="#0033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33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33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3300"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3300" style:font-name="Wingdings 2" fo:font-size="14pt" style:font-name-asian="Wingdings 2" style:font-size-asian="14pt" style:font-name-complex="Wingdings 2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00" style:font-name="華康行書體 Std W5" fo:font-size="14pt" style:text-underline-style="solid" style:text-underline-width="auto" style:text-underline-color="font-color" style:font-name-asian="華康行書體 Std W5" style:font-size-asian="14pt" style:font-name-complex="華康行書體 Std W5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18cm 0.026cm 0.026cm" fo:padding-left="0.24cm" fo:padding-right="0.24cm" fo:padding-top="0.113cm" fo:padding-bottom="0.113cm" fo:border="2.01pt double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5"><draw:frame draw:style-name="fr1" draw:name="框架1" text:anchor-type="char" svg:x="-1.291cm" svg:y="-1.291cm" svg:width="5.757cm" svg:height="0.995cm" draw:z-index="0"><draw:text-box><text:p text:style-name="P2">本頁由機構填寫</text:p></draw:text-box></draw:frame><text:span text:style-name="T3">景文科技大學</text:span> <text:s/>學生服務評核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columns-spanned="6" office:value-type="string">
            <text:p text:style-name="P1"><text:span text:style-name="T5">機構名稱：</text:span><text:span text:style-name="T19">　　　　　　　　　　　　　　</text:span><text:span text:style-name="T7"> </text:span><text:span text:style-name="T5">　　</text:span><text:span text:style-name="T7"> <text:s text:c="4"/></text:span></text:p>
            <text:p text:style-name="P1"><text:span text:style-name="T5">學生姓名：</text:span><text:span text:style-name="T19">　　　　　　　　　　　　　　</text:span><text:span text:style-name="T7">( <text:s text:c="8"/></text:span><text:span text:style-name="T5">系</text:span><text:span text:style-name="T7">)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5">◎</text:span><text:span text:style-name="T12">請就下列每項題目對學生進行評估(適當空格中打 </text:span><text:span text:style-name="T16"></text:span><text:span text:style-name="T12"> )</text:span></text:p>
          </table:table-cell>
          <table:covered-table-cell/>
          <table:table-cell table:style-name="表格1.C2" office:value-type="string">
            <text:p text:style-name="P4">表現優異</text:p>
          </table:table-cell>
          <table:table-cell table:style-name="表格1.C2" office:value-type="string">
            <text:p text:style-name="P4">表現普通</text:p>
          </table:table-cell>
          <table:table-cell table:style-name="表格1.C2" office:value-type="string">
            <text:p text:style-name="P4">有待加強</text:p>
          </table:table-cell>
          <table:table-cell table:style-name="表格1.F2" office:value-type="string">
            <text:p text:style-name="P4">表現很差</text:p>
          </table:table-cell>
        </table:table-row>
        <table:table-row table:style-name="表格1.3">
          <table:table-cell table:style-name="表格1.C2" office:value-type="string">
            <text:p text:style-name="P7">人格態度</text:p>
          </table:table-cell>
          <table:table-cell table:style-name="表格1.B3" office:value-type="string">
            <text:p text:style-name="P18">a.依規定時間出席（或準時出席） <text:s text:c="6"/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10">（佔40％）</text:p>
          </table:table-cell>
          <table:table-cell table:style-name="表格1.B4" office:value-type="string">
            <text:p text:style-name="P19">b.無法準時出席時能事先告知，並負責地補救造成的影響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18">c.展現熱忱耐心之工作態度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6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18">d.展現積極樂觀之工作態度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18">e.虛心受教、勇於改進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6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F8" office:value-type="string">
            <text:p text:style-name="P12"/>
          </table:table-cell>
        </table:table-row>
        <table:table-row table:style-name="表格1.6">
          <table:table-cell table:style-name="表格1.A5" office:value-type="string">
            <text:p text:style-name="P7">能力技巧</text:p>
          </table:table-cell>
          <table:table-cell table:style-name="表格1.B4" office:value-type="string">
            <text:p text:style-name="P18">a.有計畫、組織的處理負責的事務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3" office:value-type="string">
            <text:p text:style-name="P13"/>
          </table:table-cell>
        </table:table-row>
        <table:table-row table:style-name="表格1.3">
          <table:table-cell table:style-name="表格1.A4" office:value-type="string">
            <text:p text:style-name="P10">（佔30％）</text:p>
          </table:table-cell>
          <table:table-cell table:style-name="表格1.B4" office:value-type="string">
            <text:p text:style-name="P20">b.能與機構工作人員溝通與合作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18">c.能與服務對象適當溝通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6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18">d.能在團體中與他人合作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6"/>
          </table:table-cell>
          <table:table-cell table:style-name="表格1.C8" office:value-type="string">
            <text:p text:style-name="P8"/>
          </table:table-cell>
          <table:table-cell table:style-name="表格1.C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F8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7">知識應用</text:p>
          </table:table-cell>
          <table:table-cell table:style-name="表格1.B4" office:value-type="string">
            <text:p text:style-name="P18">a.能逐步了解機構在社區的功能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F3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0">（佔30％）</text:p>
          </table:table-cell>
          <table:table-cell table:style-name="表格1.B4" office:value-type="string">
            <text:p text:style-name="P18">b.能對機構提出建設性之意見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5" office:value-type="string">
            <text:p text:style-name="P21"/>
          </table:table-cell>
          <table:table-cell table:style-name="表格1.B4" office:value-type="string">
            <text:p text:style-name="P19">c.能了解及尊重不同的文化（機構或服務對象等）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19">d.能應用志願服務相關知識於工作中（內涵 倫理 法規發展等）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3">
          <table:table-cell table:style-name="表格1.A18" table:number-columns-spanned="6" office:value-type="string">
            <text:p text:style-name="Standard"><text:span text:style-name="T5">◎</text:span><text:span text:style-name="T10">服務時數證明：</text:span><text:span text:style-name="T5">共計提供</text:span><text:span text:style-name="T9"> <text:s text:c="8"/></text:span><text:span text:style-name="T5">小時「服務</text:span><text:span text:style-name="T7">-</text:span><text:span text:style-name="T5">學習」時數</text:span><text:span text:style-name="T7">(</text:span><text:span text:style-name="T5">實際服務時數</text:span><text:span text:style-name="T7">)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3"><text:span text:style-name="T5">◎</text:span><text:span text:style-name="T11"> </text:span><text:span text:style-name="T10">□推薦該生為本機構之服務助理</text:span><text:span text:style-name="T11">(</text:span><text:span text:style-name="T10">適合人選請打</text:span><text:span text:style-name="T14">ˇ</text:span><text:span text:style-name="T11">)</text:span></text:p>
            <text:p text:style-name="P14"><text:span text:style-name="T5">◎</text:span><text:span text:style-name="T15">綜合評語： <text:s text:c="2"/></text:span></text:p>
            <text:p text:style-name="P11"/>
            <text:p text:style-name="P11"/>
            <text:p text:style-name="P11"/>
            <text:p text:style-name="P14"><text:span text:style-name="T14"><text:s text:c="44"/></text:span><text:span text:style-name="T10">督導簽章：</text:span><text:span text:style-name="T11"> </text:span></text:p>
            <text:p text:style-name="P14"><text:span text:style-name="T7"><text:s text:c="44"/></text:span><text:span text:style-name="T10">日</text:span><text:span text:style-name="T11"> <text:s text:c="3"/></text:span><text:span text:style-name="T10">期：</text:span><text:span text:style-name="T6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書體 Std W5" svg:font-family="'華康行書體 Std W5', 細明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國科技大學  學生服務評核表</dc:title>
    <meta:initial-creator>ZiyouXP</meta:initial-creator>
    <meta:creation-date>2018-09-06T10:05:00</meta:creation-date>
    <dc:creator>USER</dc:creator>
    <dc:date>2018-09-06T10:05:00</dc:date>
    <meta:print-date>2013-10-23T14:13:00</meta:print-date>
    <meta:editing-cycles>2</meta:editing-cycles>
    <meta:editing-duration>PT1M</meta:editing-duration>
    <meta:document-statistic meta:table-count="1" meta:image-count="0" meta:object-count="0" meta:page-count="1" meta:paragraph-count="33" meta:word-count="371" meta:character-count="559" meta:non-whitespace-character-count="388"/>
    <meta:generator>NDC_ODF_Application_Tools/1.0.2$Windows_X86_64 LibreOffice_project/e7b18eac6983b57cd36244d0d7751dceefe72182</meta:generator>
  </office:meta>
</office:document-meta>
</file>