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5.05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92cm" fo:keep-together="auto"/>
    </style:style>
    <style:style style:name="表格1.3" style:family="table-row">
      <style:table-row-properties style:min-row-height="5.65cm" fo:keep-together="auto"/>
    </style:style>
    <style:style style:name="表格1.4" style:family="table-row">
      <style:table-row-properties style:min-row-height="6.634cm" fo:keep-together="auto"/>
    </style:style>
    <style:style style:name="表格1.5" style:family="table-row">
      <style:table-row-properties style:min-row-height="5.734cm" fo:keep-together="auto"/>
    </style:style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15%"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1.058cm" fo:text-align="justify" style:justify-single-word="false"/>
      <style:text-properties style:font-name-asian="標楷體"/>
    </style:style>
    <style:style style:name="P7" style:family="paragraph" style:parent-style-name="Standard">
      <style:paragraph-properties fo:line-height="1.058cm" fo:text-align="justify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Calibri" style:font-name-complex="Calibri"/>
    </style:style>
    <style:style style:name="T6" style:family="text">
      <style:text-properties style:font-name-asian="Calibri" style:font-name-complex="Calibri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服務學習課程</text:span><text:span text:style-name="T1">反思</text:span>日誌格式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5"><text:s text:c="2"/></text:span><text:span text:style-name="T5"><text:s text:c="2"/></text:span><text:span text:style-name="T5"><text:s/></text:span><text:span text:style-name="T3">景文科技大學</text:span><text:span text:style-name="T5"> <text:s/></text:span><text:span text:style-name="T3">學年度第</text:span><text:span text:style-name="T5"> <text:s/></text:span><text:span text:style-name="T3">學期服務學習課程服務反思紀錄表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課程名稱：</text:span><text:span text:style-name="T5"><text:tab/></text:span></text:p>
            <text:p text:style-name="P1"><text:span text:style-name="T3">填表人姓名：</text:span><text:span text:style-name="T5"><text:tab/> <text:s text:c="6"/></text:span><text:span text:style-name="T3">系級：</text:span><text:span text:style-name="T5"> <text:s text:c="4"/><text:tab/><text:tab/><text:tab/> <text:s/></text:span><text:span text:style-name="T3">學號：</text:span></text:p>
          </table:table-cell>
        </table:table-row>
        <table:table-row table:style-name="表格1.3">
          <table:table-cell table:style-name="表格1.A1" office:value-type="string">
            <text:p text:style-name="P4">What？（什麼？）我做了什麼服務？發現了什麼新鮮事？！接觸到什麼問題？</text:p>
          </table:table-cell>
        </table:table-row>
        <table:table-row table:style-name="表格1.4">
          <table:table-cell table:style-name="表格1.A1" office:value-type="string">
            <text:p text:style-name="P5">So What？（所以，為什麼）在這些新鮮事中，心中有什麼感動或感想？</text:p>
            <text:p text:style-name="P5">在這服務課程中，我學到了什麼？服務學習課程對我可能有什麼意義？</text:p>
          </table:table-cell>
        </table:table-row>
        <table:table-row table:style-name="表格1.5">
          <table:table-cell table:style-name="表格1.A1" office:value-type="string">
            <text:p text:style-name="P3"><text:span text:style-name="T3">Now What（我可以如何作？我有什麼收穫？）這服務學習中，這些感動和感想讓我（們）有什麼成長？看待人事物，自己有什麼改變？我（們）想要</text:span><text:span text:style-name="T5">/</text:span><text:span text:style-name="T3">應該要做什麼改變？</text:span></text:p>
            <text:p text:style-name="P6"/>
            <text:p text:style-name="P6"/>
            <text:p text:style-name="P6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9-06T10:06:00</meta:creation-date>
    <dc:creator>USER</dc:creator>
    <dc:date>2018-09-06T10:06:00</dc:date>
    <meta:editing-cycles>2</meta:editing-cycles>
    <meta:editing-duration>PT1M</meta:editing-duration>
    <meta:document-statistic meta:table-count="1" meta:image-count="0" meta:object-count="0" meta:page-count="1" meta:paragraph-count="8" meta:word-count="221" meta:character-count="263" meta:non-whitespace-character-count="233"/>
    <meta:generator>NDC_ODF_Application_Tools/1.0.2$Windows_X86_64 LibreOffice_project/e7b18eac6983b57cd36244d0d7751dceefe72182</meta:generator>
  </office:meta>
</office:document-meta>
</file>