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書體 Std W5" svg:font-family="'華康行書體 Std W5', 細明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/>
      <style:text-properties fo:color="#ff0000" style:font-name="標楷體" fo:font-size="16pt" style:text-underline-style="solid" style:text-underline-width="auto" style:text-underline-color="font-color" fo:font-weight="bold" style:letter-kerning="true" fo:background-color="#d8d8d8" style:font-name-asian="標楷體" style:font-size-asian="16pt" style:font-weight-asian="bold" style:font-name-complex="新細明體1" style:font-size-complex="16pt"/>
    </style:style>
    <style:style style:name="P8" style:family="paragraph" style:parent-style-name="Standard">
      <style:paragraph-properties style:line-height-at-least="0cm"/>
      <style:text-properties fo:color="#ff0000" style:font-name="標楷體" style:text-underline-style="solid" style:text-underline-width="auto" style:text-underline-color="font-color" fo:font-weight="bold" style:letter-kerning="true" fo:background-color="#d8d8d8" style:font-name-asian="標楷體" style:font-weight-asian="bold" style:font-name-complex="新細明體1"/>
    </style:style>
    <style:style style:name="P9" style:family="paragraph" style:parent-style-name="Standard">
      <style:paragraph-properties style:line-height-at-least="0cm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cm"/>
      <style:text-properties fo:color="#ff0000" style:font-name="華康行書體 Std W5" fo:font-size="13pt" style:font-name-asian="華康行書體 Std W5" style:font-size-asian="13pt" style:font-name-complex="華康行書體 Std W5" style:font-size-complex="13pt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13" style:family="paragraph" style:parent-style-name="Standard">
      <style:paragraph-properties fo:margin-left="0cm" fo:margin-right="0cm" style:line-height-at-least="0cm" fo:text-indent="0.847cm" style:auto-text-indent="false"/>
      <style:text-properties fo:color="#ff0000" style:font-name="華康行書體 Std W5" fo:font-size="13pt" style:font-name-asian="華康行書體 Std W5" style:font-size-asian="13pt" style:font-name-complex="華康行書體 Std W5" style:font-size-complex="13pt"/>
    </style:style>
    <style:style style:name="P14" style:family="paragraph" style:parent-style-name="Standard">
      <style:paragraph-properties fo:margin-left="0cm" fo:margin-right="0cm" style:line-height-at-least="0cm" fo:text-indent="0.917cm" style:auto-text-indent="false"/>
    </style:style>
    <style:style style:name="P15" style:family="paragraph" style:parent-style-name="Standard">
      <style:paragraph-properties fo:margin-left="0.741cm" fo:margin-right="0cm" style:line-height-at-least="0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741cm" fo:margin-right="0cm" style:line-height-at-least="0cm" fo:text-indent="0.229cm" style:auto-text-indent="false"/>
    </style:style>
    <style:style style:name="P17" style:family="paragraph" style:parent-style-name="Standard">
      <style:paragraph-properties fo:margin-left="6.773cm" fo:margin-right="0cm" style:line-height-at-least="0cm" fo:text-indent="0cm" style:auto-text-indent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6.773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6.773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5.927cm" fo:margin-right="0cm" style:line-height-at-least="0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5.927cm" fo:margin-right="0cm" style:line-height-at-least="0cm" fo:text-indent="0.847cm" style:auto-text-indent="false"/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anguage="zh" fo:country="TW" style:letter-kerning="true" style:font-name-asian="標楷體" style:font-size-asian="14pt" style:language-asian="zh" style:country-asian="TW" style:font-name-complex="新細明體1" style:font-size-complex="14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ff0000" style:font-name="標楷體" style:text-underline-style="solid" style:text-underline-width="auto" style:text-underline-color="font-color" fo:font-weight="bold" style:letter-kerning="true" fo:background-color="#d8d8d8" loext:char-shading-value="0" style:font-name-asian="標楷體" style:font-weight-asian="bold" style:font-name-complex="新細明體1"/>
    </style:style>
    <style:style style:name="T10" style:family="text">
      <style:text-properties fo:color="#ff0000" style:font-name="標楷體" style:text-underline-style="solid" style:text-underline-width="auto" style:text-underline-color="font-color" fo:font-weight="bold" style:letter-kerning="true" fo:background-color="#d8d8d8" loext:char-shading-value="0" style:font-name-asian="標楷體" style:font-weight-asian="bold" style:font-name-complex="新細明體1"/>
    </style:style>
    <style:style style:name="T11" style:family="text">
      <style:text-properties fo:color="#ff0000" style:font-name="標楷體" style:text-underline-style="solid" style:text-underline-width="auto" style:text-underline-color="font-color" fo:font-weight="bold" style:letter-kerning="true" fo:background-color="#d8d8d8" loext:char-shading-value="0" style:font-name-asian="標楷體" style:font-weight-asian="bold" style:font-name-complex="新細明體1"/>
    </style:style>
    <style:style style:name="T12" style:family="text">
      <style:text-properties fo:color="#ff0000"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  <style:style style:name="T13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ff0000" style:font-name="華康行書體 Std W5" fo:font-size="16pt" style:font-name-asian="華康行書體 Std W5" style:font-size-asian="16pt" style:font-name-complex="華康行書體 Std W5" style:font-size-complex="16pt"/>
    </style:style>
    <style:style style:name="T15" style:family="text">
      <style:text-properties fo:color="#ff0000" style:font-name="華康行書體 Std W5" fo:font-size="13pt" style:font-name-asian="華康行書體 Std W5" style:font-size-asian="13pt" style:font-name-complex="華康行書體 Std W5" style:font-size-complex="13pt"/>
    </style:style>
    <style:style style:name="T16" style:family="text">
      <style:text-properties fo:color="#ff0000" style:font-name="華康行書體 Std W5" style:font-name-asian="華康行書體 Std W5" style:font-name-complex="華康行書體 Std W5"/>
    </style:style>
    <style:style style:name="T17" style:family="text">
      <style:text-properties fo:color="#ff0000" style:font-name="華康行書體 Std W5" style:font-name-asian="華康行書體 Std W5" style:font-name-complex="華康行書體 Std W5"/>
    </style:style>
    <style:style style:name="T18" style:family="text">
      <style:text-properties fo:color="#ff0000" fo:font-size="13pt" style:font-size-asian="13pt" style:font-size-complex="13pt"/>
    </style:style>
    <style:style style:name="T19" style:family="text">
      <style:text-properties style:font-name="華康行書體 Std W5" fo:font-size="13pt" style:font-name-asian="華康行書體 Std W5" style:font-size-asian="13pt" style:font-name-complex="華康行書體 Std W5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景文科技大學 <text:s/>服務學習</text:span><text:span text:style-name="T2">計畫書</text:span><text:span text:style-name="T8">（</text:span><text:span text:style-name="T14">書寫範本</text:span><text:span text:style-name="T8">）</text:span></text:p>
      <text:p text:style-name="P7"/>
      <text:p text:style-name="P1"><text:span text:style-name="T9">P</text:span><text:span text:style-name="T9">s：1、撰寫計畫書之際，請先將紅字部分刪除</text:span></text:p>
      <text:p text:style-name="P12"><text:span text:style-name="T9">2、</text:span><text:span text:style-name="T12">請填妥表格，送至任課教師簽名</text:span></text:p>
      <text:p text:style-name="P8"/>
      <text:p text:style-name="P1"><draw:frame draw:style-name="fr1" draw:name="框架1" text:anchor-type="char" svg:x="14.762cm" svg:y="0.289cm" svg:width="2.783cm" svg:height="3.399cm" draw:z-index="0"><draw:text-box><text:p text:style-name="P2"/><text:p text:style-name="P2"/><text:p text:style-name="P2">照</text:p><text:p text:style-name="P2">片</text:p></draw:text-box></draw:frame><text:span text:style-name="T3">一</text:span><text:span text:style-name="T4">、服務機構介紹</text:span><text:span text:style-name="T15">(學生自填，請上網查詢</text:span><text:span text:style-name="T16">)</text:span></text:p>
      <text:p text:style-name="P14"><text:span text:style-name="T7">1、機構名稱：</text:span></text:p>
      <text:p text:style-name="P14"><text:span text:style-name="T7">2、機構地址：</text:span></text:p>
      <text:p text:style-name="P3"><text:s text:c="4"/>3、機構電話：</text:p>
      <text:p text:style-name="P3"><text:s text:c="4"/>4、機構聯絡人姓名：</text:p>
      <text:p text:style-name="P1"><text:span text:style-name="T6">二、服務學生基本資料</text:span><text:span text:style-name="T15">(學生自填)</text:span></text:p>
      <text:p text:style-name="P16"><text:span text:style-name="T7">1、姓 <text:s text:c="3"/>名：</text:span></text:p>
      <text:p text:style-name="P16"><text:span text:style-name="T7">2、聯絡電話：</text:span></text:p>
      <text:p text:style-name="P15">3、聯絡電子信箱：</text:p>
      <text:p text:style-name="P1"><text:span text:style-name="T4">三、</text:span><text:span text:style-name="T3">個人經歷</text:span></text:p>
      <text:p text:style-name="P14"><text:span text:style-name="T7">1、社團經驗：</text:span><text:span text:style-name="T15">(學生自填)</text:span></text:p>
      <text:p text:style-name="P14"><text:span text:style-name="T7">2、志工服務/服務學習相關經驗</text:span></text:p>
      <text:p text:style-name="P14"><text:span text:style-name="T15">（學生自填，過去從事志工或高中職、大學時服務學習的經驗）</text:span></text:p>
      <text:p text:style-name="P9"/>
      <text:p text:style-name="P4">四、自我介紹</text:p>
      <text:p text:style-name="P10">(學生自填，專長、能力、興趣或其他個人資訊等)</text:p>
      <text:p text:style-name="P9"/>
      <text:p text:style-name="P4">五、服務動機</text:p>
      <text:p text:style-name="P1"><text:span text:style-name="T16"><text:s text:c="2"/>(</text:span><text:span text:style-name="T16">你為什麼選擇本機構？從本機構服務過程中，你想要學什麼、想獲得什麼？</text:span><text:span text:style-name="T16">)</text:span></text:p>
      <text:p text:style-name="P9"/>
      <text:p text:style-name="P4">六、預期服務成果</text:p>
      <text:p text:style-name="P13">請條列服務的具體成果，例如，能夠陪伴老人、教導孩童課業、能夠指引病人醫院方位、能夠協助義賣活動之策劃與執行等等。</text:p>
      <text:p text:style-name="P6"><text:tab/></text:p>
      <text:p text:style-name="P4">七、預期學習目標</text:p>
      <text:p text:style-name="P13">請條列學生個人預期的學習目標，例如，能夠學習如何待人接物、能夠學習與孩童接觸的方式、能夠學習迅速有效地處理雜務、能夠培養積極認真的態度與服務的熱誠、能夠培養珍惜生命的態度、能夠學習義賣活動之策劃與執行能力等等。</text:p>
      <text:p text:style-name="P17"/>
      <text:p text:style-name="P18"/>
      <text:p text:style-name="P19">學 生 簽 <text:s/>名： </text:p>
      <text:p text:style-name="P19"/>
      <text:p text:style-name="P21"><text:span text:style-name="T4">任課教師簽名：</text:span><text:span text:style-name="T4"><text:tab/></text:span></text:p>
      <text:p text:style-name="P20"/>
      <text:p text:style-name="P5"><text:s text:c="2"/><text:tab/><text:tab/><text:tab/><text:tab/><text:tab/><text:tab/><text:tab/><text:tab/>日　 　 <text:s/>期 ： <text:s/>　年　　 月　 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書體 Std W5" svg:font-family="'華康行書體 Std W5', 細明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科技大學  服務學習計畫書（書寫範本）</dc:title>
    <meta:initial-creator>m2e</meta:initial-creator>
    <meta:creation-date>2018-09-06T09:54:00</meta:creation-date>
    <dc:creator>USER</dc:creator>
    <dc:date>2018-09-06T09:54:00</dc:date>
    <meta:editing-cycles>2</meta:editing-cycles>
    <meta:editing-duration>PT1M</meta:editing-duration>
    <meta:document-statistic meta:table-count="0" meta:image-count="0" meta:object-count="0" meta:page-count="1" meta:paragraph-count="30" meta:word-count="473" meta:character-count="522" meta:non-whitespace-character-count="474"/>
    <meta:generator>NDC_ODF_Application_Tools/1.0.2$Windows_X86_64 LibreOffice_project/e7b18eac6983b57cd36244d0d7751dceefe72182</meta:generator>
  </office:meta>
</office:document-meta>
</file>