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3.759cm"/>
    </style:style>
    <style:style style:name="表格1.D" style:family="table-column">
      <style:table-column-properties style:column-width="3.776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27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4">景文科技大學</text:span><text:span text:style-name="T5">「服務</text:span><text:span text:style-name="T6">-</text:span><text:span text:style-name="T5">學習」服務前說明會</text:span></text:p>
      <text:p text:style-name="P5"><text:span text:style-name="T7">一、服務機構：</text:span><text:span text:style-name="T9">   <text:s/></text:span></text:p>
      <text:p text:style-name="P5"><text:span text:style-name="T8">二、提供服務學生：</text:span><text:span text:style-name="T9"> _____________</text:span><text:span text:style-name="T10">系</text:span><text:span text:style-name="T9"> <text:s/></text:span><text:span text:style-name="T10">第</text:span><text:span text:style-name="T9">_____</text:span><text:span text:style-name="T10">組</text:span><text:span text:style-name="T9"> </text:span><text:span text:style-name="T10">，共</text:span><text:span text:style-name="T9">______</text:span><text:span text:style-name="T10">人</text:span></text:p>
      <text:p text:style-name="P1">三、小組長：</text:p>
      <text:p text:style-name="P1">四、預定服務時間：</text:p>
      <text:p text:style-name="P1">五、預定服務工作內容：</text:p>
      <text:p text:style-name="Standard"><text:span text:style-name="T2">六、服務前說明會內容：</text:span></text:p>
      <text:p text:style-name="Standard"><text:span text:style-name="T2">七、服務前說明會場地：</text:span></text:p>
      <text:p text:style-name="Standard">八、人員簽到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>簽到</text:p>
          </table:table-cell>
          <table:table-cell table:style-name="表格1.A1" office:value-type="string">
            <text:p text:style-name="P2">姓名</text:p>
          </table:table-cell>
          <table:table-cell table:style-name="表格1.D1" office:value-type="string">
            <text:p text:style-name="P2">簽到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「服務-學習」職前說明會</dc:title>
    <meta:initial-creator>m2e</meta:initial-creator>
    <meta:creation-date>2018-09-06T10:00:00</meta:creation-date>
    <dc:creator>USER</dc:creator>
    <dc:date>2018-09-06T10:00:00</dc:date>
    <meta:editing-cycles>2</meta:editing-cycles>
    <meta:editing-duration>PT1M</meta:editing-duration>
    <meta:document-statistic meta:table-count="1" meta:image-count="0" meta:object-count="0" meta:page-count="1" meta:paragraph-count="13" meta:word-count="109" meta:character-count="138" meta:non-whitespace-character-count="130"/>
    <meta:generator>NDC_ODF_Application_Tools/1.0.2$Windows_X86_64 LibreOffice_project/e7b18eac6983b57cd36244d0d7751dceefe72182</meta:generator>
  </office:meta>
</office:document-meta>
</file>